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08</text:p>
          </table:table-cell>
          <table:table-cell table:number-columns-repeated="4" table:style-name="ce10"/>
          <table:table-cell office:value-type="string" table:style-name="ce12">
            <text:p>2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100008:77</text:p>
          </table:table-cell>
          <table:covered-table-cell/>
          <table:table-cell office:value-type="float" office:value="31395" table:style-name="ce20">
            <text:p>31395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5043:28</text:p>
          </table:table-cell>
          <table:covered-table-cell/>
          <table:table-cell office:value-type="float" office:value="962037.12" table:style-name="ce22">
            <text:p>962037,1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9:92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9:92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9:9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4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4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4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4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36:34:020106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4D25390CC677822553CCA935E8CA7C05CC8F8F237368AAD25177B023AF6F4E3187F7A5C1CEC71052879A644B7A2406324E90C8C6B06824C98772C44A92C41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28T08:10:30Z</meta:creation-date>
    <dc:date>2024-10-28T08:10:30Z</dc:date>
  </office:meta>
</office:document-meta>
</file>